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stituto Comprensivo “Tisia <text:s/>d'Himera”</text:p>
      <text:p text:style-name="P1"/>
      <text:p text:style-name="P6">Orario scolastico a.s. 2015-16</text:p>
      <text:p text:style-name="P2"/>
      <text:p text:style-name="P2">Scuola Primaria:</text:p>
      <text:p text:style-name="P3">Giorno14-9-2015 <text:tab/><text:tab/>dalle ore 8,00 alle ore 11,00<text:tab/>classi 4^ e 5^</text:p>
      <text:p text:style-name="P3"/>
      <text:p text:style-name="P3">Giorno 15-9-2015<text:tab/><text:tab/>dalle ore 8,00 alle ore 11,00<text:tab/>classi 2^, 3^ ,4^ e 5^</text:p>
      <text:p text:style-name="P3"/>
      <text:p text:style-name="P3">Giorno16-9-2015<text:tab/><text:tab/>dalle ore 8,00 alle ore 11,00<text:tab/>classi 2^,3^,4^ e 5^</text:p>
      <text:p text:style-name="P3"/>
      <text:p text:style-name="P3">Giorno 16-9-2015<text:tab/><text:tab/>dalle ore 9,00 <text:s/>alle ore 11,00<text:tab/>classi 1^</text:p>
      <text:p text:style-name="P3"/>
      <text:p text:style-name="P3">Giorno 17 e 18<text:tab/><text:tab/>dalle ore 8,00 alle ore 11,00<text:tab/>classi 1^,2^,3^,4^ e 5^</text:p>
      <text:p text:style-name="P3"/>
      <text:p text:style-name="P3"/>
      <text:p text:style-name="P3"><text:span text:style-name="T1">Scuola dell'Infanzia</text:span><text:tab/></text:p>
      <text:p text:style-name="P3">Giorno 16-9-2015<text:tab/><text:tab/>dalle ore 9,00 alle ore 10,30</text:p>
      <text:p text:style-name="P3"/>
      <text:p text:style-name="P3">Giorno 17 e 18<text:tab/><text:tab/>dalle ore 8,00 alle ore 11,00</text:p>
      <text:p text:style-name="P3"/>
      <text:p text:style-name="P3"/>
      <text:p text:style-name="P2">Scuola Media</text:p>
      <text:p text:style-name="P3">Giorno14-9-2015 <text:tab/><text:tab/>dalle ore 8,15 alle ore 11,15<text:tab/>classi 3^ </text:p>
      <text:p text:style-name="P3"/>
      <text:p text:style-name="P3">Giorno 15-9-2015<text:tab/><text:tab/>dalle ore 8,15 alle ore 11,15<text:tab/>classi 2^, 3^ </text:p>
      <text:p text:style-name="P3"/>
      <text:p text:style-name="P3">Giorno16-9-2015<text:tab/><text:tab/>dalle ore 8,15 alle ore 11,15<text:tab/>classi 1^,2^ e 3^</text:p>
      <text:p text:style-name="P3"/>
      <text:p text:style-name="P3">Giorno 17,18 e 19<text:tab/><text:tab/>dalle ore 8,15 alle ore 11,15<text:tab/>classi 1^, 2^ e 3^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sia imera</meta:initial-creator>
    <meta:creation-date>2015-09-10T11:29:32.73</meta:creation-date>
    <dc:date>2015-09-10T11:55:35.54</dc:date>
    <dc:creator>tisia imera</dc:creator>
    <meta:editing-duration>PT24M3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38" meta:character-count="786"/>
  </office:meta>
</office:document-meta>
</file>